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B2000006556DA2F5D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40.197cm" svg:height="25.71cm" svg:x="0.902cm" svg:y="1.995cm">
          <draw:image xlink:href="Pictures/10000000000009B2000006556DA2F5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6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2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6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cm" fo:margin-bottom="0cm" fo:text-indent="0cm"/>
      <style:text-properties fo:font-size="35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3000030517578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35.999cm" svg:height="4.624cm" svg:x="3cm" svg:y="2.104cm" presentation:class="title" presentation:placeholder="true">
        <draw:text-box/>
      </draw:frame>
      <draw:frame presentation:style-name="Standard-outline1" draw:layer="backgroundobjects" svg:width="35.999cm" svg:height="16.065cm" svg:x="3cm" svg:y="7.48cm" presentation:class="outline" presentation:placeholder="true">
        <draw:text-box/>
      </draw:frame>
      <draw:frame presentation:style-name="Mpr1" draw:text-style-name="MP2" draw:layer="backgroundobjects" svg:width="9.319cm" svg:height="1.909cm" svg:x="3cm" svg:y="26.2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679cm" svg:height="1.909cm" svg:x="14.679cm" svg:y="26.2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319cm" svg:height="1.909cm" svg:x="29.678cm" svg:y="26.23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3-22T11:15:44.910000000</meta:creation-date>
    <dc:date>2025-11-11T16:30:47.204458000</dc:date>
    <meta:editing-duration>PT11H52M38S</meta:editing-duration>
    <meta:editing-cycles>195</meta:editing-cycles>
    <meta:generator>LibreOffice/25.8.2.2$Windows_X86_64 LibreOffice_project/d401f2107ccab8f924a8e2df40f573aab7605b6f</meta:generator>
    <meta:print-date>2025-09-30T14:01:17.884144100</meta:print-date>
    <meta:printed-by>PDF-Dateien</meta:printed-by>
    <meta:document-statistic meta:object-count="24"/>
  </office:meta>
</office:document-meta>
</file>